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Gruttolaan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september 2021 een besluit genomen op de aanvraag met zaaknummer Z/21/635920 voor een Omgevingsvergunning voor het bouwen van een vrijstaande woning op locatie Gruttolaan 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8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op het perceel Gruttolaan 5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9890</meta:user-defined>
    <meta:user-defined meta:name="OVERHEIDop.GmbID/DC.identifier">gmb-2021-329890</meta:user-defined>
    <meta:user-defined meta:name="OVERHEIDop.versieInformatie"/>
  </office:meta>
</office:document-meta>
</file>