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tijdelijk afwijken (5 jaar) t.b.v. de Berenloop - Sportlaan nabij nummer 11 (oude voetbalveld / sportterrein) en de Longway nabij nummer 28A,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6 september 2021, Sportlaan nabij nummer 11 (oude voetbalveld / sportterrein) en de Longway nabij nummer 28A (het groepenterrein van Staatsbosbeheer) te West-Terschelling, het tijdelijk afwijken (5 jaar) t.b.v. de Berenloop (handelen in strijd met een bestemmingsplan), kenmerk 2021-FUMO-005631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988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8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8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6313. </meta:user-defined>
    <dc:language>nl</dc:language>
    <meta:user-defined meta:name="OVERHEIDop.locatietype/OVERHEIDop.gebiedsmarkering">Adres</meta:user-defined>
    <meta:user-defined meta:name="OVERHEIDop.locatietype/OVERHEIDop.gebiedsmarkering">Weg</meta:user-defined>
    <meta:user-defined meta:name="DC.title">Gemeente Terschelling - verlening omgevingsvergunning - tijdelijk afwijken (5 jaar) t.b.v. de Berenloop - Sportlaan nabij nummer 11 (oude voetbalveld / sportterrein) en de Longway nabij nummer 28A, West-Terschelling</meta:user-defined>
    <meta:user-defined meta:name="DCTERMS.W3CDTF/DCTERMS.available">2021-09-24</meta:user-defined>
    <meta:user-defined meta:name="DCTERMS.W3CDTF/OVERHEIDop.jaargang">2021</meta:user-defined>
    <meta:user-defined meta:name="OVERHEIDop.publicationIssue">329889</meta:user-defined>
    <meta:user-defined meta:name="OVERHEIDop.GmbID/DC.identifier">gmb-2021-329889</meta:user-defined>
    <meta:user-defined meta:name="OVERHEIDop.versieInformatie"/>
  </office:meta>
</office:document-meta>
</file>