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meldingen sloopvoornemen - verwijderen asbesthoudende materialen uit woning - Theodorus Rijkersstraat 3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 Theodorus Rijkersstraat 32, verwijderen asbesthoudende materialen uit woning, ontvangen 16-09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8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meldingen sloopvoornemen - verwijderen asbesthoudende materialen uit woning - Theodorus Rijkersstraat 32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85</meta:user-defined>
    <meta:user-defined meta:name="OVERHEIDop.GmbID/DC.identifier">gmb-2021-329885</meta:user-defined>
    <meta:user-defined meta:name="OVERHEIDop.versieInformatie"/>
  </office:meta>
</office:document-meta>
</file>