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meldingen sloopvoornemen - verwijderen asbesthoudende materialen uit woning - Vlamingstraat 66,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arnaast hebben burgemeester en wethouders de volgende meldingen sloopvoornemen Bouwbesluit ontvangen: </text:p>
            <text:p text:style-name="common-al">- Vlamingstraat 66, verwijderen asbesthoudende materialen uit woning, ontvangen 16-09-2021;</text:p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,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988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8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8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meldingen sloopvoornemen - verwijderen asbesthoudende materialen uit woning - Vlamingstraat 66,Den Helder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884</meta:user-defined>
    <meta:user-defined meta:name="OVERHEIDop.GmbID/DC.identifier">gmb-2021-329884</meta:user-defined>
    <meta:user-defined meta:name="OVERHEIDop.versieInformatie"/>
  </office:meta>
</office:document-meta>
</file>