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aanvraag omgevingsvergunning - realiseren schoorsteenkanaal aan buitenzijde gevel - Noordzeestraat 1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p text:style-name="common-al">- Noordzeestraat 1, realiseren schoorsteenkanaal aan buitenzijde gevel, ontvangen 15-09-2021;</text:p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988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8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8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realiseren schoorsteenkanaal aan buitenzijde gevel - Noordzeestraat 1, Den Helder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80</meta:user-defined>
    <meta:user-defined meta:name="OVERHEIDop.GmbID/DC.identifier">gmb-2021-329880</meta:user-defined>
    <meta:user-defined meta:name="OVERHEIDop.versieInformatie"/>
  </office:meta>
</office:document-meta>
</file>