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aanvraag omgevingsvergunning - kappen meelbes - Ter hoogte van Burgemeester Houwingsingel 83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p text:style-name="common-al">- Ter hoogte van Burgemeester Houwingsingel 83, kappen meelbes, ontvangen 15-09-2021;</text:p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987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7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7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kappen meelbes - Ter hoogte van Burgemeester Houwingsingel 83, Den Helder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77</meta:user-defined>
    <meta:user-defined meta:name="OVERHEIDop.GmbID/DC.identifier">gmb-2021-329877</meta:user-defined>
    <meta:user-defined meta:name="OVERHEIDop.versieInformatie"/>
  </office:meta>
</office:document-meta>
</file>