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het plaatsen van een raamkozijn in gevel van loods - Nieuwe Dijk 14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 Ontvangen op 10 september 2021, Nieuwe Dijk 14 te West-Terschelling, het plaatsen van een raamkozijn in gevel van loods, kenmerk 2021-FUMO-0056668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987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7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7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6668.</meta:user-defined>
    <dc:language>nl</dc:language>
    <meta:user-defined meta:name="OVERHEIDop.locatietype/OVERHEIDop.gebiedsmarkering">Adres</meta:user-defined>
    <meta:user-defined meta:name="DC.title">Gemeente Terschelling - aanvraag omgevingsvergunning - het plaatsen van een raamkozijn in gevel van loods - Nieuwe Dijk 14, West-Terschell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73</meta:user-defined>
    <meta:user-defined meta:name="OVERHEIDop.GmbID/DC.identifier">gmb-2021-329873</meta:user-defined>
    <meta:user-defined meta:name="OVERHEIDop.versieInformatie"/>
  </office:meta>
</office:document-meta>
</file>