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verplanten twee Chinese watercypressen - Hoek Koningstraat / Koningdwarsstraat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Hoek Koningstraat / Koningdwarsstraat, verplanten twee Chinese watercypressen, ontvangen 15-09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7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Den Helder - aanvraag omgevingsvergunning - verplanten twee Chinese watercypressen - Hoek Koningstraat / Koningdwarsstraat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72</meta:user-defined>
    <meta:user-defined meta:name="OVERHEIDop.GmbID/DC.identifier">gmb-2021-329872</meta:user-defined>
    <meta:user-defined meta:name="OVERHEIDop.versieInformatie"/>
  </office:meta>
</office:document-meta>
</file>