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kappen drie coniferen bij woning - Vliestroomlaan 1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Vliestroomlaan 16, kappen drie coniferen bij woning, ontvangen 14-09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9870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70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kappen drie coniferen bij woning - Vliestroomlaan 16, Den Helder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70</meta:user-defined>
    <meta:user-defined meta:name="OVERHEIDop.GmbID/DC.identifier">gmb-2021-329870</meta:user-defined>
    <meta:user-defined meta:name="OVERHEIDop.versieInformatie"/>
  </office:meta>
</office:document-meta>
</file>