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uurtorenweg 109, De Cocksdorp - De legalisatie van een sanitair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L) Vuurtorenweg 109 – De Cocksdorp: 3061998 De legalisatie van een sanitair gebouw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986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6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Vuurtorenweg 109, De Cocksdorp - De legalisatie van een sanitair gebouw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66</meta:user-defined>
    <meta:user-defined meta:name="OVERHEIDop.GmbID/DC.identifier">gmb-2021-329866</meta:user-defined>
    <meta:user-defined meta:name="OVERHEIDop.versieInformatie"/>
  </office:meta>
</office:document-meta>
</file>