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carport bij woning - Keteldiepstraat 3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Keteldiepstraat 34, plaatsen carport bij woning, ontvangen 14-09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6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carport bij woning - Keteldiepstraat 34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63</meta:user-defined>
    <meta:user-defined meta:name="OVERHEIDop.GmbID/DC.identifier">gmb-2021-329863</meta:user-defined>
    <meta:user-defined meta:name="OVERHEIDop.versieInformatie"/>
  </office:meta>
</office:document-meta>
</file>