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Nieuwlanderweg 84, De Waal - Tijdelijk permanent bewonen van recreatieve be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3EV) Nieuwlanderweg 84 – De Waal: 3062670 Tijdelijk permanent bewonen van recreatieve bebouwing.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29861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861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861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062670</meta:user-defined>
    <dc:language>nl</dc:language>
    <meta:user-defined meta:name="OVERHEIDop.locatietype/OVERHEIDop.gebiedsmarkering">Adres</meta:user-defined>
    <meta:user-defined meta:name="DC.title">Gemeente Texel - Omgevingsvergunning Aangevraagd - Nieuwlanderweg 84, De Waal - Tijdelijk permanent bewonen van recreatieve bebouwing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9861</meta:user-defined>
    <meta:user-defined meta:name="OVERHEIDop.GmbID/DC.identifier">gmb-2021-329861</meta:user-defined>
    <meta:user-defined meta:name="OVERHEIDop.versieInformatie"/>
  </office:meta>
</office:document-meta>
</file>