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wijzigen gevel en splitsen pand - Energieweg 9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- Energieweg 9, wijzigen gevel en splitsen pand , ontvangen 14-09-2021;</text:p>
              </text:list-item>
            </text:list>
            <text:p text:style-name="common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29859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5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5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aanvraag omgevingsvergunning - wijzigen gevel en splitsen pand - Energieweg 9, Den Helder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859</meta:user-defined>
    <meta:user-defined meta:name="OVERHEIDop.GmbID/DC.identifier">gmb-2021-329859</meta:user-defined>
    <meta:user-defined meta:name="OVERHEIDop.versieInformatie"/>
  </office:meta>
</office:document-meta>
</file>