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panulastraat 9 en 9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0</text:p>
            <text:p text:style-name="common-al">Aangevraagd op 17 september 2021</text:p>
            <text:p text:style-name="common-al">het uitbreiden van de bovenwoning en het wijzig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85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10</meta:user-defined>
    <meta:user-defined meta:name="DCTERMS.abstract">het uitbreiden van de bovenwoning en 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Campanulastraat 9 en 9 A in Sint-Michielsgest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29858</meta:user-defined>
    <meta:user-defined meta:name="OVERHEIDop.GmbID/DC.identifier">gmb-2021-329858</meta:user-defined>
    <meta:user-defined meta:name="OVERHEIDop.versieInformatie"/>
  </office:meta>
</office:document-meta>
</file>