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nemoon 18 te Ens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is een omgevingsvergunning verleend voor deze locatie. Het gaat om het plaatsen van een dakkapel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985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5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5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nemoon 18 te Ens: omgevingsvergunning  21 september 2021   het plaatsen van een dakkapel op de woning.</meta:user-defined>
    <dc:language>nl</dc:language>
    <meta:user-defined meta:name="OVERHEIDop.locatietype/OVERHEIDop.gebiedsmarkering">Adres</meta:user-defined>
    <meta:user-defined meta:name="DC.title">Anemoon 18 te Ens: het plaatsen van een dakkapel op de wo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56</meta:user-defined>
    <meta:user-defined meta:name="OVERHEIDop.GmbID/DC.identifier">gmb-2021-329856</meta:user-defined>
    <meta:user-defined meta:name="OVERHEIDop.versieInformatie"/>
  </office:meta>
</office:document-meta>
</file>