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aanvraag omgevingsvergunning - plaatsen dakkapel achterdakvlak woning - Dongestraat 2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p text:style-name="common-al">- Dongestraat 24, plaatsen dakkapel achterdakvlak woning, ontvangen 13-09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5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dakkapel achterdakvlak woning - Dongestraat 24,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54</meta:user-defined>
    <meta:user-defined meta:name="OVERHEIDop.GmbID/DC.identifier">gmb-2021-329854</meta:user-defined>
    <meta:user-defined meta:name="OVERHEIDop.versieInformatie"/>
  </office:meta>
</office:document-meta>
</file>