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linkenkampweg 22 te Norg, het verwijderen van een draagmuur; 21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last-al">U kunt gemeente Noordenveld tot 16 nov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984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4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4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Klinkenkampweg 22 te Norg, het verwijderen van een draagmuur; 21 september 202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9847</meta:user-defined>
    <meta:user-defined meta:name="OVERHEIDop.GmbID/DC.identifier">gmb-2021-329847</meta:user-defined>
    <meta:user-defined meta:name="OVERHEIDop.versieInformatie"/>
  </office:meta>
</office:document-meta>
</file>