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zendaal - verlening gebruik openbare weg - straatbarbecue – 2 oktober 2021 – Constantia Loudonlaan,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22 september 2021 vergunning verleend als bedoeld in artikel 2:10a van de Algemene plaatselijke verordening (gebruik openbare weg) aan de buurtvereniging Leermolensenk, voor het houden van een straatbarbecue op de Constantia Loudonlaan op 2 oktober 2021. </text:p>
            <text:p text:style-name="common-al">
            <text:span text:style-name="nadrukcur">De verleende vergunn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2983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3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3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Rozendaal - verlening gebruik openbare weg - straatbarbecue – 2 oktober 2021 – Constantia Loudonlaan, Rozendaal</meta:user-defined>
    <meta:user-defined meta:name="DCTERMS.W3CDTF/DCTERMS.available">2021-09-24</meta:user-defined>
    <meta:user-defined meta:name="DCTERMS.W3CDTF/OVERHEIDop.jaargang">2021</meta:user-defined>
    <meta:user-defined meta:name="OVERHEIDop.publicationIssue">329838</meta:user-defined>
    <meta:user-defined meta:name="OVERHEIDop.GmbID/DC.identifier">gmb-2021-329838</meta:user-defined>
    <meta:user-defined meta:name="OVERHEIDop.versieInformatie"/>
  </office:meta>
</office:document-meta>
</file>