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verlenging): Brink 6 te Norg, het uitbreiden van het aantal hotelkamers, verlengd tot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besloten de beslistermijn te verl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983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3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(verlenging): Brink 6 te Norg, het uitbreiden van het aantal hotelkamers, verlengd tot 28 oktober 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29837</meta:user-defined>
    <meta:user-defined meta:name="OVERHEIDop.GmbID/DC.identifier">gmb-2021-329837</meta:user-defined>
    <meta:user-defined meta:name="OVERHEIDop.versieInformatie"/>
  </office:meta>
</office:document-meta>
</file>