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3 containerbarren + tent + afscheiding + koelcontainer + overkapping + entreepoort + buitenkeuken , Bavelseparklaan 8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791</text:p>
            <text:p text:style-name="common-al">Uiterlijke besluitdatum: 29-09-2021</text:p>
            <text:p text:style-name="common-al">Locatie: Bavelseparklaan 8 4817ZX Breda, District Oost Breda</text:p>
            <text:p text:style-name="common-al">Projectomschrijving: het plaatsen van 3 containerbarren + tent + afscheiding + koelcontainer + overkapping + entreepoort + buitenkeu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83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1-002791</meta:user-defined>
    <meta:user-defined meta:name="DCTERMS.abstract">het plaatsen van 3 containerbarren + tent + afscheiding + koelcontainer + overkapping + entreepoort + buitenkeuken </meta:user-defined>
    <dc:language>nl</dc:language>
    <meta:user-defined meta:name="OVERHEIDop.locatietype/OVERHEIDop.gebiedsmarkering">Punt</meta:user-defined>
    <meta:user-defined meta:name="DC.title">Opschorten beslistermijn omgevingsvergunning, het plaatsen van 3 containerbarren + tent + afscheiding + koelcontainer + overkapping + entreepoort + buitenkeuken , Bavelseparklaan 8 4817ZX Breda, District Oost Breda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34</meta:user-defined>
    <meta:user-defined meta:name="OVERHEIDop.GmbID/DC.identifier">gmb-2021-329834</meta:user-defined>
    <meta:user-defined meta:name="OVERHEIDop.versieInformatie"/>
  </office:meta>
</office:document-meta>
</file>