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olf in Bergeijjk  (sectie I nummer 1674),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30</text:p>
            <text:p text:style-name="common-al">Datum ontvangst: 21 september 2021</text:p>
            <text:p text:style-name="common-al">Omschrijving: Weerwolf in Bergeijjk  (sectie I nummer 1674), kappen van 8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82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2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2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Weerwolf in Bergeijjk  (sectie I nummer 1674), kappen van 8 bomen</meta:user-defined>
    <meta:user-defined meta:name="DCTERMS.W3CDTF/DCTERMS.available">2021-09-24</meta:user-defined>
    <meta:user-defined meta:name="DCTERMS.W3CDTF/OVERHEIDop.jaargang">2021</meta:user-defined>
    <meta:user-defined meta:name="OVERHEIDop.publicationIssue">329825</meta:user-defined>
    <meta:user-defined meta:name="OVERHEIDop.GmbID/DC.identifier">gmb-2021-329825</meta:user-defined>
    <meta:user-defined meta:name="OVERHEIDop.versieInformatie"/>
  </office:meta>
</office:document-meta>
</file>