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Hoevenseweg 11-tijd, 11a-tijd t/m 11f-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evenseweg 11-tijd, 11a-tijd t/m 11f-tijd, 5334 LG, Velddriel.</text:p>
            <text:p text:style-name="common-al">De verleende vergunning is verzonden op 21 januari 2021 en heeft betrekking op het plaatsen van 7 tijdelijke logiesgebouwen voor een periode van 10 jaa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98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8190.025 420045.675</meta:user-defined>
    <meta:user-defined meta:name="DC.title">Verleende omgevingsvergunning: Velddriel, Hoevenseweg 11-tijd, 11a-tijd t/m 11f-tijd</meta:user-defined>
    <meta:user-defined meta:name="OVERHEID.PostcodeHuisnummer/OVERHEIDop.postcodeHuisnummer">5334LG 11</meta:user-defined>
    <meta:user-defined meta:name="OVERHEIDop.straatnaam">Hoevenseweg</meta:user-defined>
    <meta:user-defined meta:name="OVERHEIDop.woonplaats">Velddri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82</meta:user-defined>
    <meta:user-defined meta:name="OVERHEIDop.GmbID/DC.identifier">gmb-2021-32982</meta:user-defined>
    <meta:user-defined meta:name="OVERHEIDop.versieInformatie"/>
  </office:meta>
</office:document-meta>
</file>