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de berm tussen fietspad en sloot aan de Erasmusweg nabij de Loeveste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sierappels (stamomtrek 104 -195 cm), staande in de berm tussen fietspad en sloot aan de Erasmusweg nabij de Loevesteinlaan</text:p>
            <text:p text:style-name="common-al"/>
            <text:p text:style-name="common-al">Ons kenmerk: 20210929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in de berm tussen fietspad en sloot aan de Erasmusweg nabij de Loevesteinlaan</text:p>
            <text:p text:style-name="tussenkopcur">
            <text:span text:style-name="nadrukvet">Datum bekendmaking besluit:</text:span>
          </text:p>
            <text:p text:style-name="common-al">2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1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1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9297/8062348</meta:user-defined>
    <meta:user-defined meta:name="DCTERMS.abstract">Het kappen van 4 sierappels (stamomtrek 104 -195 cm), staande in de berm tussen fietspad en sloot aan de Erasmusweg nabij de Loevesteinl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de berm tussen fietspad en sloot aan de Erasmusweg nabij de Loevesteinlaan te Den Haag</meta:user-defined>
    <meta:user-defined meta:name="DCTERMS.W3CDTF/DCTERMS.available">2021-09-24</meta:user-defined>
    <meta:user-defined meta:name="DCTERMS.W3CDTF/OVERHEIDop.jaargang">2021</meta:user-defined>
    <meta:user-defined meta:name="OVERHEIDop.externeBijlage">Bijlage_41259741_voor_bekendmaking|exb-2021-55731</meta:user-defined>
    <meta:user-defined meta:name="OVERHEIDop.publicationIssue">329814</meta:user-defined>
    <meta:user-defined meta:name="OVERHEIDop.GmbID/DC.identifier">gmb-2021-329814</meta:user-defined>
    <meta:user-defined meta:name="OVERHEIDop.versieInformatie"/>
  </office:meta>
</office:document-meta>
</file>