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0*"/>
    </style:style>
    <style:style style:family="table-column" style:parent-style-name="colspec" style:name="id1-3-2-2-1-6-1-2">
      <style:table-column-properties style:rel-column-width="77*"/>
    </style:style>
    <style:style style:family="table-column" style:parent-style-name="colspec" style:name="id1-3-2-2-1-6-1-3">
      <style:table-column-properties style:rel-column-width="3*"/>
    </style:style>
    <style:style style:family="table-column" style:parent-style-name="colspec" style:name="id1-3-2-2-1-6-1-4">
      <style:table-column-properties style:rel-column-width="10*"/>
    </style:style>
  </office:automatic-styles>
  <office:body>
    <office:text>
      <text:p text:style-name="new_page_staatscourant"/>
      <text:p text:style-name="single-kop-titel">Tweede wijziging van de Legesverordening Castric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229, eerste lid en aanhef en onderdeel b, van de Gemeentewet, de Paspoortwet, artikel 6 van het Besluit paspoortgelden en artikel 9 van de Legesverordening Castricum 2021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Tweede wijziging van de Legesverordening Castricu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Castricum 2021 wordt als volgt gewijzigd:</text:p>
            <text:p text:style-name="al"/>
            <text:p text:style-name="al">De tarieven Nederlandse identiteitskaart onder 1.2.1.5.1 en 1.2.1.5.2 van hoofdstuk 2 (Titel 1) van de bij de Legesverordening Castricum 2021 behorende tarieventabel komen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* </text:p>
                  </table:table-cell>
                  <table:table-cell table:style-name="cell_frame_all" table:number-rows-spanned="1" table:number-columns-spanned="1">
                    <text:p text:style-name="table_al"> € 6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* </text:p>
                  </table:table-cell>
                  <table:table-cell table:style-name="cell_frame_all" table:number-rows-spanned="1" table:number-columns-spanned="1">
                    <text:p text:style-name="table_al"> € 36,4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Tweede wijziging van de Legesverordening Castricum 2021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astricum van 14 september 2021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G.A.</text:span>
            <text:span text:style-name="achternaam">Suanet QC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981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Paspoortwet]|[1.0:c:BWBR0005212&amp;g=2021-01-01</meta:user-defined>
    <meta:user-defined meta:name="DC.source">artikel 6 van het Besluit paspoortgelden]|[1.0:c:BWBR0005264&amp;artikel=6&amp;g=2021-01-01</meta:user-defined>
    <meta:user-defined meta:name="DC.source">Reglement rijbewijzen]|[1.0:c:BWBR0008074&amp;g=2021-04-01</meta:user-defined>
    <meta:user-defined meta:name="DC.source">https://decentrale.regelgeving.overheid.nl/cvdr/xhtmloutput/Historie/Castricum/648050/CVDR648050_1.html</meta:user-defined>
    <meta:user-defined meta:name="DCTERMS.alternative">Legesverordening Castricum 2021</meta:user-defined>
    <dc:language>nl</dc:language>
    <meta:user-defined meta:name="OVERHEIDop.locatietype/OVERHEIDop.gebiedsmarkering">Gemeente</meta:user-defined>
    <meta:user-defined meta:name="DC.title">Verordening op de heffing en de invordering van leges Castricum 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12</meta:user-defined>
    <meta:user-defined meta:name="OVERHEIDop.betreftRegeling">CVDR648050_3</meta:user-defined>
    <meta:user-defined meta:name="xs:date/OVERHEIDop.startdatum">2021-09-25</meta:user-defined>
    <meta:user-defined meta:name="OVERHEIDop.GmbID/DC.identifier">gmb-2021-329812</meta:user-defined>
    <meta:user-defined meta:name="OVERHEIDop.versieInformatie"/>
  </office:meta>
</office:document-meta>
</file>