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96-H 105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96-H 1053KX Amsterdam</text:p>
            <text:p text:style-name="common-al">Omschrijving: aanbrengen van een gevelreclame</text:p>
            <text:p text:style-name="common-al">Datum ontvangst: 17-09-2021</text:p>
            <text:p text:style-name="common-al">Zaaknummer: Z2021-W004726</text:p>
            <text:p text:style-name="common-al">OLO nummer: 63791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W004726</meta:user-defined>
    <meta:user-defined meta:name="DCTERMS.abstract">aanbrengen van een gevelreclame</meta:user-defined>
    <dc:language>nl</dc:language>
    <meta:user-defined meta:name="OVERHEIDop.locatietype/OVERHEIDop.gebiedsmarkering">Punt</meta:user-defined>
    <meta:user-defined meta:name="DC.title">Aanvraag omgevingsvergunning Bilderdijkstraat 96-H 1053KX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03</meta:user-defined>
    <meta:user-defined meta:name="OVERHEIDop.GmbID/DC.identifier">gmb-2021-329803</meta:user-defined>
    <meta:user-defined meta:name="OVERHEIDop.versieInformatie"/>
  </office:meta>
</office:document-meta>
</file>