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77*"/>
    </style:style>
    <style:style style:family="table-column" style:parent-style-name="colspec" style:name="id1-3-2-2-1-6-1-3">
      <style:table-column-properties style:rel-column-width="3*"/>
    </style:style>
    <style:style style:family="table-column" style:parent-style-name="colspec" style:name="id1-3-2-2-1-6-1-4">
      <style:table-column-properties style:rel-column-width="10*"/>
    </style:style>
  </office:automatic-styles>
  <office:body>
    <office:text>
      <text:p text:style-name="new_page_staatscourant"/>
      <text:p text:style-name="single-kop-titel">Tweede wijziging van de Legesverordening Ber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artikel 229, eerste lid en aanhef en onderdeel b, van de Gemeentewet, de Paspoortwet, artikel 6 van het Besluit paspoortgelden en artikel 9 van de Legesverordening Bergen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Tweede wijziging van de Legesverordening Ber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Bergen 2021 wordt als volgt gewijzigd:</text:p>
            <text:p text:style-name="al"/>
            <text:p text:style-name="al">De tarieven Nederlandse identiteitskaart onder 1.2.1.5.1 en 1.2.1.5.2 van hoofdstuk 2 (Titel 1) van de bij de Legesverordening Bergen 2021 behorende tarieventabel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6,4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Tweede wijziging van de Legesverordening Bergen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ergen NH op 14 september 2021. </text:span>
          </text:p>
          </text:section>
          <text:section text:name="ondertekening_id1-3-2-3-2">
            <text:p><text:span text:style-name="ondertekening_naam">
            <text:span text:style-name="voornaam">mr. M.N. (Martijn)</text:span>
            <text:span text:style-name="achternaam">Schroo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L.Hj. (Lars)</text:span>
            <text:span text:style-name="achternaam">Voskui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97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https://decentrale.regelgeving.overheid.nl/cvdr/xhtmloutput/Historie/Bergen%20%28NH%29/648160/CVDR648160_1.html</meta:user-defined>
    <meta:user-defined meta:name="DCTERMS.alternative">Legesverordening Bergen 2021</meta:user-defined>
    <dc:language>nl</dc:language>
    <meta:user-defined meta:name="OVERHEIDop.locatietype/OVERHEIDop.gebiedsmarkering">Gemeente</meta:user-defined>
    <meta:user-defined meta:name="DC.title">Verordening op de heffing en de invordering van leges Bergen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97</meta:user-defined>
    <meta:user-defined meta:name="OVERHEIDop.betreftRegeling">CVDR648160_3</meta:user-defined>
    <meta:user-defined meta:name="xs:date/OVERHEIDop.startdatum">2021-09-25</meta:user-defined>
    <meta:user-defined meta:name="OVERHEIDop.GmbID/DC.identifier">gmb-2021-329797</meta:user-defined>
    <meta:user-defined meta:name="OVERHEIDop.versieInformatie"/>
  </office:meta>
</office:document-meta>
</file>