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BOD VOEREN VAN DIEREN GEMEENTE DOETINC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Doetinchem, </text:p>
            <text:p text:style-name="al"/>
            <text:p text:style-name="al">gelet artikel 2:60 (houden van hinderlijke of schadelijke dieren) van de Algemene plaatselijke verordening gemeente Doetinchem 2016;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binnen de gemeente Doetinchem veel hinder en overlast wordt ondervonden door ongedierte, vervuiling door dieren en vermindering van waterkwaliteit (daardoor vissterfte); </text:p>
              </text:list-item>
              <text:list-item text:style-override="id1-3-2-1-1-8-2">
                <text:number>-</text:number>
                <text:p text:style-name="al">in de Algemene plaatselijke verordening gemeente Doetinchem 2016 een voederverbod voor dieren is opgenomen, om daarmee hinder van overlastgevende dieren te voorkomen of tegen te gaan; </text:p>
              </text:list-item>
              <text:list-item text:style-override="id1-3-2-1-1-8-3">
                <text:number>-</text:number>
                <text:p text:style-name="al">voornamelijk rondom de vijver Beukenhage, het Canadapark en park Overstegen veel overlast van ongedierte wordt ervaren; </text:p>
              </text:list-item>
            </text:list>
            <text:p text:style-name="al"/>
            <text:p text:style-name="al">besluiten: </text:p>
            <text:p text:style-name="al"/>
            <text:list text:style-name="id1-3-2-1-1-12">
              <text:list-item text:style-override="id1-3-2-1-1-12-1">
                <text:number>I.</text:number>
                <text:p text:style-name="al">dat het verboden is om in de navolgende gebieden wilde dieren te voeren of gelegenheid te doen bieden om wilde dieren te voeren:</text:p>
                <text:list text:style-name="id1-3-2-1-1-12-1-3">
                  <text:list-item text:style-override="id1-3-2-1-1-12-1-3-1">
                    <text:number>1.</text:number>
                    <text:p text:style-name="al">het gebied rondom vijver Beukenhage (zie bijlage 1);</text:p>
                  </text:list-item>
                  <text:list-item text:style-override="id1-3-2-1-1-12-1-3-2">
                    <text:number>2.</text:number>
                    <text:p text:style-name="al">het gehele Canadapark (zie bijlage 2);</text:p>
                  </text:list-item>
                  <text:list-item text:style-override="id1-3-2-1-1-12-1-3-3">
                    <text:number>3.</text:number>
                    <text:p text:style-name="al">het gehele park Overstegen (zie bijlage 3);  </text:p>
                  </text:list-item>
                </text:list>
              </text:list-item>
              <text:list-item text:style-override="id1-3-2-1-1-12-2">
                <text:number>II.</text:number>
                <text:p text:style-name="al">dat dit besluit in werking treedt op de eerste dag na die van de bekendmaking in het Gemeenteblad;  </text:p>
              </text:list-item>
              <text:list-item text:style-override="id1-3-2-1-1-12-3">
                <text:number>III.</text:number>
                <text:p text:style-name="al">dat dit besluit wordt aangehaald als ”Aanwijzingsbesluit verbod voeren van dieren gemeente Doetinchem”. </text:p>
              </text:list-item>
            </text:list>
            <text:p text:style-name="al"/>
            <text:p text:style-name="al"/>
            <text:p text:style-name="al">Aldus besloten in de vergadering van het college van burgemeester en wethouders d.d. 21 september 2021. </text:p>
            <text:p text:style-name="al"/>
            <text:p text:style-name="al">Het college van burgemeester en wethouders,</text:p>
            <text:p text:style-name="al">de secretaris, de burgemeester</text:p>
            <text:p text:style-name="al">G.A. Karssenberg, M. Boumans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979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DC.source">https://lokaleregelgeving.overheid.nl/CVDR386553/4</meta:user-defined>
    <meta:user-defined meta:name="DCTERMS.alternative">Aanwijzingsbesluit verbod voeren van dieren gemeente Doetinchem</meta:user-defined>
    <dc:language>nl</dc:language>
    <meta:user-defined meta:name="OVERHEIDop.locatietype/OVERHEIDop.gebiedsmarkering">Gemeente</meta:user-defined>
    <meta:user-defined meta:name="DC.title">AANWIJZINGSBESLUIT VERBOD VOEREN VAN DIEREN GEMEENTE DOETINCHEM</meta:user-defined>
    <meta:user-defined meta:name="DCTERMS.W3CDTF/DCTERMS.available">2021-09-24</meta:user-defined>
    <meta:user-defined meta:name="OVERHEIDop.externeBijlage">Bijlage bij aanwijzingsbesluit|exb-2021-55727</meta:user-defined>
    <meta:user-defined meta:name="DCTERMS.W3CDTF/OVERHEIDop.jaargang">2021</meta:user-defined>
    <meta:user-defined meta:name="OVERHEIDop.publicationIssue">329794</meta:user-defined>
    <meta:user-defined meta:name="OVERHEIDop.GmbID/DC.identifier">gmb-2021-329794</meta:user-defined>
    <meta:user-defined meta:name="OVERHEIDop.versieInformatie"/>
  </office:meta>
</office:document-meta>
</file>