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22: verlenging beslistermijn aanvraag vergunning vernieuwen van dak en goten (OV 20200710/564225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anuari 2021</text:span> is de beslistermijn van deze aanvraag verlengd met maximaal zes weken. De uiterste beslisdatum is nu <text:span text:style-name="nadrukvet">10 maart 2021</text:span>. De aanvraag betreft het <text:span text:style-name="nadrukvet">vernieuwen van dak en goten en plaatsen van dakkapell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97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595 552471</meta:user-defined>
    <meta:user-defined meta:name="DC.title">Langweer, Buorren 22: verlenging beslistermijn aanvraag vergunning vernieuwen van dak en goten (OV 20200710/5642257 )</meta:user-defined>
    <meta:user-defined meta:name="OVERHEID.PostcodeHuisnummer/OVERHEIDop.postcodeHuisnummer">8525EC 22</meta:user-defined>
    <meta:user-defined meta:name="OVERHEIDop.straatnaam">Buorren</meta:user-defined>
    <meta:user-defined meta:name="OVERHEIDop.woonplaats">Langwe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78</meta:user-defined>
    <meta:user-defined meta:name="OVERHEIDop.GmbID/DC.identifier">gmb-2021-32978</meta:user-defined>
    <meta:user-defined meta:name="OVERHEIDop.versieInformatie"/>
  </office:meta>
</office:document-meta>
</file>