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diverse straten in wijk Noorder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diverse straten in wijk Noorderpolder.</text:span>
          </text:p>
            <text:p text:style-name="common-al">Zaakomschrijving: het organiseren van troep op de stoep route</text:p>
            <text:p text:style-name="common-al">Datum evenement: 25 september 2021 tot en met 25 september 2021</text:p>
            <text:p text:style-name="common-al">Zaaknummer: 447075</text:p>
            <text:p text:style-name="common-al">Beschikking datum verzonden: 22-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77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7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7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47075</meta:user-defined>
    <meta:user-defined meta:name="DCTERMS.abstract">het  organiseren  van  troep op de stoep route</meta:user-defined>
    <dc:language>nl</dc:language>
    <meta:user-defined meta:name="OVERHEIDop.locatietype/OVERHEIDop.gebiedsmarkering">Punt</meta:user-defined>
    <meta:user-defined meta:name="DC.title">Evenementenvergunning verleend, Zierikzee, diverse straten in wijk Noorderpolder</meta:user-defined>
    <meta:user-defined meta:name="DCTERMS.W3CDTF/DCTERMS.available">2021-09-24</meta:user-defined>
    <meta:user-defined meta:name="DCTERMS.W3CDTF/OVERHEIDop.jaargang">2021</meta:user-defined>
    <meta:user-defined meta:name="OVERHEIDop.publicationIssue">329770</meta:user-defined>
    <meta:user-defined meta:name="OVERHEIDop.GmbID/DC.identifier">gmb-2021-329770</meta:user-defined>
    <meta:user-defined meta:name="OVERHEIDop.versieInformatie"/>
  </office:meta>
</office:document-meta>
</file>