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Woubruggestraat 48-1 en Woubrugge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Woubruggestraat 48-1 1059VT AMSTERDAM en Woubruggestraat 36-1 1059VT AMSTERDAM</text:p>
            <text:p text:style-name="common-al">Verzonden naar aanvrager op: 21-09-2021</text:p>
            <text:p text:style-name="common-al">Kenmerk gemeente: Z/21/195134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134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342</meta:user-defined>
    <meta:user-defined meta:name="DCTERMS.abstract">Het aanleggen van een parkeerplaats ter hoogte van adres Woubruggestraat 48-1 en Woubruggestraat 36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belanghebbenden parkeerplaats Verleend Woubruggestraat 48-1 en Woubruggestraat 36-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690</meta:user-defined>
    <meta:user-defined meta:name="OVERHEIDop.GmbID/DC.identifier">gmb-2021-329690</meta:user-defined>
    <meta:user-defined meta:name="OVERHEIDop.versieInformatie"/>
  </office:meta>
</office:document-meta>
</file>