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Wielenlaan 44: verlenging beslistermijn aanvraag vergunning verbouwen en uitbreiden van de vakantiewoning (OV 20200775/568625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1 is de beslistermijn van deze aanvraag verlengd met maximaal zes weken. De uiterste beslisdatum is nu <text:span text:style-name="nadrukvet">29 maart 2021</text:span>. De aanvraag betreft <text:span text:style-name="nadrukvet">het verbouwen en uitbreiden van een vakantiewon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6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073.529 552423.646</meta:user-defined>
    <meta:user-defined meta:name="DC.title">Boornzwaag, Wielenlaan 44: verlenging beslistermijn aanvraag vergunning verbouwen en uitbreiden van de vakantiewoning (OV 20200775/5686259 )</meta:user-defined>
    <meta:user-defined meta:name="OVERHEID.PostcodeHuisnummer/OVERHEIDop.postcodeHuisnummer">8526GG 44</meta:user-defined>
    <meta:user-defined meta:name="OVERHEIDop.straatnaam">Wielenlaan</meta:user-defined>
    <meta:user-defined meta:name="OVERHEIDop.woonplaats">Boornzwaa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69</meta:user-defined>
    <meta:user-defined meta:name="OVERHEIDop.GmbID/DC.identifier">gmb-2021-32969</meta:user-defined>
    <meta:user-defined meta:name="OVERHEIDop.versieInformatie"/>
  </office:meta>
</office:document-meta>
</file>