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riander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-Korianderstraat 12 tot 14 te Amsterdam- 27-09-2021 t/m 01-11-2021, Locatie: Korianderstraat 12</text:p>
            <text:p text:style-name="common-al">Looptijd :-- t/m 01-11-2021</text:p>
            <text:p text:style-name="common-al">Verzonden naar aanvrager op: 21-09-2021</text:p>
            <text:p text:style-name="common-al">Kenmerk gemeente: Z/21/1960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1/1960259" xlink:type="simple">Stadsloket.zuid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6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6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66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0259</meta:user-defined>
    <meta:user-defined meta:name="DCTERMS.abstract">TVM-Korianderstraat 12 tot 14 te Amsterdam- 27-09-2021 t/m 01-11-2021, Korianderstraat 12</meta:user-defined>
    <dc:language>nl</dc:language>
    <meta:user-defined meta:name="OVERHEIDop.locatietype/OVERHEIDop.gebiedsmarkering">Punt</meta:user-defined>
    <meta:user-defined meta:name="DC.title">Besluit apv vergunning Verleend Korianderstraat 12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667</meta:user-defined>
    <meta:user-defined meta:name="OVERHEIDop.GmbID/DC.identifier">gmb-2021-329667</meta:user-defined>
    <meta:user-defined meta:name="OVERHEIDop.versieInformatie"/>
  </office:meta>
</office:document-meta>
</file>