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(artikel 2, lid 3 en 4 Mandaatbesluit 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an: Teamleider team KCC, afdeling Frontoffice, Cluster Dienstverlening. </text:p>
            <text:p text:style-name="common-al">Onderwerp: verlenen ondermandaat ondergeschikten. </text:p>
            <text:p text:style-name="common-al"/>
            <text:p text:style-name="common-al">Ondergetekende: </text:p>
            <text:p text:style-name="common-al">C.M. Oostvogel, teamleider KCC, afdeling Frontoffice, van het Cluster Dienstverlening van de gemeente Enschede, </text:p>
            <text:p text:style-name="common-al"/>
            <text:p text:style-name="common-al"> gelet op: </text:p>
            <text:list text:style-name="id1-3-2-1-1-8">
              <text:list-item text:style-override="id1-3-2-1-1-8-1">
                <text:number>•</text:number>
                <text:p text:style-name="al">artikel 7.4 van Beleidsregel Parkeerplaatsen gehandicapten</text:p>
              </text:list-item>
              <text:list-item text:style-override="id1-3-2-1-1-8-2">
                <text:number>•</text:number>
                <text:p text:style-name="al">artikel 15 en 18 van de Wegenverkeerswet 1994 (WVW)</text:p>
              </text:list-item>
              <text:list-item text:style-override="id1-3-2-1-1-8-3">
                <text:number>•</text:number>
                <text:p text:style-name="al">artikel 2, lid 1, 3 en 4 van het Mandaatbesluit Enschede 2020;</text:p>
              </text:list-item>
            </text:list>
            <text:p text:style-name="common-al"/>
            <text:p text:style-name="tussenkopcur"> besluit: </text:p>
            <text:p text:style-name="common-al"> ondermandaat te verlenen van de volgende aan haar gemandateerde bevoegdheden als bedoeld in het Mandaatbesluit Enschede 2020:</text:p>
            <text:p text:style-name="common-al"/>
            <text:p text:style-name="common-al">aan de volgende medewerkers van:</text:p>
            <text:p text:style-name="common-al">Cluster Dienstverlening, afdeling Frontoffice, team KCC: </text:p>
            <text:list text:style-name="id1-3-2-1-1-15">
              <text:list-item text:style-override="id1-3-2-1-1-15-1">
                <text:number>•</text:number>
                <text:p text:style-name="al">Medewerker KCC, B.M. Kooij-Sluijter</text:p>
              </text:list-item>
              <text:list-item text:style-override="id1-3-2-1-1-15-2">
                <text:number>•</text:number>
                <text:p text:style-name="al">Medewerker KCC, A. Altena</text:p>
              </text:list-item>
            </text:list>
            <text:p text:style-name="common-al"/>
            <text:p text:style-name="tussenkopcur">Taak/bevoegdheid: </text:p>
            <text:list text:style-name="id1-3-2-1-1-18">
              <text:list-item text:style-override="id1-3-2-1-1-18-1">
                <text:number>•</text:number>
                <text:p text:style-name="al">Het toekennen van een gehandicaptenparkeerplaats, als bedoeld in artikel 7.4. van Beleidsregel Parkeerplaatsen gehandicapten</text:p>
              </text:list-item>
              <text:list-item text:style-override="id1-3-2-1-1-18-2">
                <text:number>•</text:number>
                <text:p text:style-name="al">Het nemen van een verkeersbesluit, en de publicatie hiervan, voor het instellen en opheffen van een gehandicaptenparkeerplaats, op grond van artikel 18 en artikel 15, eerste lid, van de WVW.</text:p>
              </text:list-item>
            </text:list>
            <text:p text:style-name="common-al"/>
            <text:p text:style-name="common-al"/>
            <text:p text:style-name="common-al">Dit besluit treedt in werking op de dag na die van de bekendmaking van het besluit. </text:p>
            <text:p text:style-name="common-al"/>
            <text:p text:style-name="common-al"/>
            <text:p text:style-name="common-al"/>
            <text:p text:style-name="last-al">Het besluit dient te worden bekend gemaakt aan de betrokken gemandateerde(n) en algemeen door middel van publicatie in het elektronische Gemeentebl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Enschede, 29 januari 2021</text:span></text:p>
            <text:p><text:span text:style-name="functie"/></text:p>
            <text:p><text:span text:style-name="functie">Teamleider, team KCC voornoemd,</text:span></text:p>
            <text:p><text:span text:style-name="functie"/></text:p>
            <text:p><text:span text:style-name="functie">w.g.</text:span></text:p>
            <text:p><text:span text:style-name="functie"/></text:p>
            <text:p><text:span text:style-name="functie">C.M. Oostvog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96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6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6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Bestuur | Organisatie en beleid</meta:user-defined>
    <dc:language>nl</dc:language>
    <meta:user-defined meta:name="OVERHEID.EPSG28992/DC.spatial">257788.452 471608.293</meta:user-defined>
    <meta:user-defined meta:name="DC.title">Besluit tot het verlenen van ondermandaat (artikel 2, lid 3 en 4 Mandaatbesluit 2020)</meta:user-defined>
    <meta:user-defined meta:name="OVERHEID.PostcodeHuisnummer/OVERHEIDop.postcodeHuisnummer">7514AD 51</meta:user-defined>
    <meta:user-defined meta:name="OVERHEIDop.straatnaam">Hengelosestraat</meta:user-defined>
    <meta:user-defined meta:name="OVERHEIDop.woonplaats">Ensche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962</meta:user-defined>
    <meta:user-defined meta:name="OVERHEIDop.GmbID/DC.identifier">gmb-2021-32962</meta:user-defined>
    <meta:user-defined meta:name="OVERHEIDop.versieInformatie"/>
  </office:meta>
</office:document-meta>
</file>