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Kerkdriel, Hertog Arnold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erleend:</text:p>
            <text:p text:style-name="common-al">Hertog Arnoldstraat 23, 5331 XE, Kerkdriel.</text:p>
            <text:p text:style-name="common-al">De verleende vergunning is verzonden op 21 januari 2021 en heeft betrekking op een exploitatievergunning voor huisvestingsvoorziening arbeidsmigranten op de locatie Hertog Arnoldstraat 23 in Kerkdri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96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6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6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316 420404</meta:user-defined>
    <meta:user-defined meta:name="DC.title">Verleende exploitatievergunning: Kerkdriel, Hertog Arnoldstraat 23</meta:user-defined>
    <meta:user-defined meta:name="OVERHEID.PostcodeHuisnummer/OVERHEIDop.postcodeHuisnummer">5331XE 23</meta:user-defined>
    <meta:user-defined meta:name="OVERHEIDop.straatnaam">Hertog Arnoldstraat</meta:user-defined>
    <meta:user-defined meta:name="OVERHEIDop.woonplaats">Kerkdri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60</meta:user-defined>
    <meta:user-defined meta:name="OVERHEIDop.GmbID/DC.identifier">gmb-2021-32960</meta:user-defined>
    <meta:user-defined meta:name="OVERHEIDop.versieInformatie"/>
  </office:meta>
</office:document-meta>
</file>