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kerbal</text:span> op 13 november 2021 van 20:00 uur tot 02:00 uur op het weiland naast Het Sas 10 in Al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956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6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6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561</meta:user-defined>
    <meta:user-defined meta:name="OVERHEIDop.GmbID/DC.identifier">gmb-2021-329561</meta:user-defined>
    <meta:user-defined meta:name="OVERHEIDop.versieInformatie"/>
  </office:meta>
</office:document-meta>
</file>