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ugustus 2021, Geersbroekseweg 29, 4858 RE</text:span>
          </text:p>
            <text:p text:style-name="common-al">veranderen activiteiten</text:p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955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5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5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559</meta:user-defined>
    <meta:user-defined meta:name="OVERHEIDop.GmbID/DC.identifier">gmb-2021-329559</meta:user-defined>
    <meta:user-defined meta:name="OVERHEIDop.versieInformatie"/>
  </office:meta>
</office:document-meta>
</file>