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september 2021, Stationstraat 5 en 5a t/m 5e, 5131 BL</text:span>
          </text:p>
            <text:p text:style-name="last-al">sanere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9557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5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5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Alphen-Cha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lledige meld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557</meta:user-defined>
    <meta:user-defined meta:name="OVERHEIDop.GmbID/DC.identifier">gmb-2021-329557</meta:user-defined>
    <meta:user-defined meta:name="OVERHEIDop.versieInformatie"/>
  </office:meta>
</office:document-meta>
</file>