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het Mandaatbesluit Wassenaar DVO MO-Taken</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artikelen 10:3, 10:6 en 10:12 van de Algemene wet bestuursrecht;</text:p>
            <text:p text:style-name="al"/>
            <text:p text:style-name="al">overwegende dat het op 31 augustus 2021 het Mandaatbesluit DVO MO-Taken heeft vastgesteld;</text:p>
            <text:p text:style-name="al"/>
            <text:p text:style-name="al">overwegende dat twee fouten aan het licht zijn gekomen die moeten worden gecorrigeerd;</text:p>
            <text:p text:style-name="al"/>
            <text:p text:style-name="al">
            <text:span text:style-name="nadrukvet">Eerste wijziging van het Mandaatbesluit Wassenaar DVO MO-Tak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officiële naam) van het mandaatbesluit komt als volgt te luiden:</text:p>
            <text:p text:style-name="al"/>
            <text:p text:style-name="al">“Mandaatbesluit Wassenaar DVO MO-Taken.”.</text:p>
            <text:p text:style-name="al"/>
          </text:section>
          <text:section text:name="artikel_id1-3-2-2-2" text:style-name="artikel">
            <text:p text:style-name="artikel_kop_titel"><text:span text:style-name="artikel_kop_label">Artikel</text:span> <text:span text:style-name="artikel_kop_nr">II  </text:span> </text:p>
            <text:p text:style-name="al">De tekst van artikel 1 (Overeenkomstig toepassen regulier mandaatbesluit) komt als volgt te luiden:</text:p>
            <text:p text:style-name="al"/>
            <text:p text:style-name="al">“Tenzij anders is bepaald in artikel 2, is het Mandaatbesluit gemeente Wassenaar 2019 zoals dit luidt na de tweede wijziging, van overeenkomstige toepassing op de verlening van mandaat op het gebied van maatschappelijke ontwikkeling.”.</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eerste dag na die van de bekendmaking en werkt dan terug tot en met 1 september 2021.</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ster en wethouders, gehouden op 14 september 2021</text:p>
          </text:section>
          <text:section text:name="ondertekening_id1-3-2-3-2">
            <text:p><text:span text:style-name="functie">de secretaris, </text:span></text:p>
            <text:p><text:span text:style-name="ondertekening_naam">
            <text:span text:style-name="voornaam">drs. H.I.P.</text:span>
            <text:span text:style-name="achternaam">Oppatja</text:span>
          </text:span></text:p>
            <text:p><text:span text:style-name="functie">de burgemeester</text:span></text:p>
            <text:p><text:span text:style-name="ondertekening_naam">
            <text:span text:style-name="voornaam"> drs. L.A.</text:span>
            <text:span text:style-name="achternaam">de Lange</text:span>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95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Z/21/057204</meta:user-defined>
    <meta:user-defined meta:name="DCTERMS.alternative">Mandaatbesluit Wassenaar DVO MO-Taken</meta:user-defined>
    <dc:language>nl</dc:language>
    <meta:user-defined meta:name="OVERHEIDop.locatietype/OVERHEIDop.gebiedsmarkering">Gemeente</meta:user-defined>
    <meta:user-defined meta:name="DC.title">Mandaatbesluit Wassenaar DVO MO-Taken</meta:user-defined>
    <meta:user-defined meta:name="DCTERMS.W3CDTF/DCTERMS.available">2021-09-23</meta:user-defined>
    <meta:user-defined meta:name="DCTERMS.W3CDTF/OVERHEIDop.jaargang">2021</meta:user-defined>
    <meta:user-defined meta:name="OVERHEIDop.publicationIssue">329555</meta:user-defined>
    <meta:user-defined meta:name="OVERHEIDop.betreftRegeling">CVDR661750_2</meta:user-defined>
    <meta:user-defined meta:name="OVERHEIDop.GmbID/DC.identifier">gmb-2021-329555</meta:user-defined>
    <meta:user-defined meta:name="xs:date/OVERHEIDop.startdatum">2021-09-24</meta:user-defined>
    <meta:user-defined meta:name="OVERHEIDop.versieInformatie"/>
  </office:meta>
</office:document-meta>
</file>