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een stimuleringslening (Verordening Amersfoortse Duurzaamhuis-lening)</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lt;datum&gt;;</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Amersfoortse </text:span>
            <text:span text:style-name="nadrukvet">Duurzaamhuis</text:span>
            <text:span text:style-name="nadrukvet">-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die een aanvraag voor een Amersfoortse Duurzaamhuis-lening doet. </text:p>
              </text:list-item>
              <text:list-item text:style-override="id1-3-2-2-1-3-2">
                <text:number>b)</text:number>
                <text:p text:style-name="al">
                <text:span text:style-name="nadrukcur">College</text:span>: het college van burgemeester en wethouders van de gemeente Amersfoort</text:p>
              </text:list-item>
              <text:list-item text:style-override="id1-3-2-2-1-3-3">
                <text:number>c)</text:number>
                <text:p text:style-name="al">
                <text:span text:style-name="nadrukcur">Amersfoortse </text:span>
                <text:span text:style-name="nadrukcur">Duurzaamhuis</text:span>
                <text:span text:style-name="nadrukcur">-lening</text:span>: een lening volgens de productspecificaties van de Stimuleringslening van SVn die consumptief wordt verstrekt ten behoeve van de financiering van de door het college aanvaarde werkelijke kosten van maatregelen.</text:p>
              </text:list-item>
              <text:list-item text:style-override="id1-3-2-2-1-3-4">
                <text:number>d)</text:number>
                <text:p text:style-name="al">
                <text:span text:style-name="nadrukcur">Maatregelen</text:span>: maatregelen en voorzieningen zoals bedoeld in artikel 3; </text:p>
              </text:list-item>
              <text:list-item text:style-override="id1-3-2-2-1-3-5">
                <text:number>e)</text:number>
                <text:p text:style-name="al">
                <text:span text:style-name="nadrukcur">Werkelijke kosten</text:span>: de kosten van materialen en werkzaamheden voor zover noodzakelijk voor het treffen van maatregelen; </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2-3">
              <text:list-item text:style-override="id1-3-2-2-2-3-1">
                <text:number>1.</text:number>
                <text:p text:style-name="al">Voor een Amersfoortse Duurzaam-huislening (Stimuleringslening) die consumptief wordt verstrekt. </text:p>
              </text:list-item>
              <text:list-item text:style-override="id1-3-2-2-2-3-2">
                <text:number>2.</text:number>
                <text:p text:style-name="al">De aanvrager van een Amersfoortse Duurzaam-huislening (Stimuleringslening) consumptief is een eigenaar-bewoner. Bij twee of meer eigenaren gelden deze gezamenlijk als aanvrager. Eén van beide aanvragers is jonger dan 76 jaar. </text:p>
              </text:list-item>
              <text:list-item text:style-override="id1-3-2-2-2-3-3">
                <text:number>3.</text:number>
                <text:p text:style-name="al">Het rentepercentage voor de Amersfoortse Duurzaam-huislening bedraagt 2%</text:p>
              </text:list-item>
              <text:list-item text:style-override="id1-3-2-2-2-3-4">
                <text:number>4.</text:number>
                <text:p text:style-name="al">De looptijd van de Amersfoortse Duurzaam-huislening bedraagt 5 jaar voor een lening tot € 5.000,- of 10 jaar voor een lening tot € 7.500,- </text:p>
              </text:list-item>
              <text:list-item text:style-override="id1-3-2-2-2-3-5">
                <text:number>5.</text:number>
                <text:p text:style-name="al">De Amersfoortse Duurzaam-huislening is annuïtair </text:p>
              </text:list-item>
              <text:list-item text:style-override="id1-3-2-2-2-3-6">
                <text:number>6.</text:number>
                <text:p text:style-name="al">De Amersfoortse Duurzaam-huislening wordt verstrekt via een bouwdepot.</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text:p>
                <text:list text:style-name="id1-3-2-2-3-2-3">
                  <text:list-item text:style-override="id1-3-2-2-3-2-3-1">
                    <text:number>a)</text:number>
                    <text:p text:style-name="al">Warmtepomp</text:p>
                  </text:list-item>
                  <text:list-item text:style-override="id1-3-2-2-3-2-3-2">
                    <text:number>b)</text:number>
                    <text:p text:style-name="al">Zonnepanelen</text:p>
                  </text:list-item>
                  <text:list-item text:style-override="id1-3-2-2-3-2-3-3">
                    <text:number>c)</text:number>
                    <text:p text:style-name="al">Zonneboiler</text:p>
                  </text:list-item>
                  <text:list-item text:style-override="id1-3-2-2-3-2-3-4">
                    <text:number>d)</text:number>
                    <text:p text:style-name="al">Kleinschalige windturbine</text:p>
                  </text:list-item>
                  <text:list-item text:style-override="id1-3-2-2-3-2-3-5">
                    <text:number>e)</text:number>
                    <text:p text:style-name="al">Gevelisolatie</text:p>
                  </text:list-item>
                  <text:list-item text:style-override="id1-3-2-2-3-2-3-6">
                    <text:number>f)</text:number>
                    <text:p text:style-name="al">Dakisolatie</text:p>
                  </text:list-item>
                  <text:list-item text:style-override="id1-3-2-2-3-2-3-7">
                    <text:number>g)</text:number>
                    <text:p text:style-name="al">Vloerisolatie</text:p>
                  </text:list-item>
                  <text:list-item text:style-override="id1-3-2-2-3-2-3-8">
                    <text:number>h)</text:number>
                    <text:p text:style-name="al">Raamisolatie</text:p>
                  </text:list-item>
                  <text:list-item text:style-override="id1-3-2-2-3-2-3-9">
                    <text:number>i)</text:number>
                    <text:p text:style-name="al">Verwarmingsinstallatie</text:p>
                  </text:list-item>
                </text:list>
              </text:list-item>
              <text:list-item text:style-override="id1-3-2-2-3-3">
                <text:number>2.</text:number>
                <text:p text:style-name="al">De Amersfoortse Duurzaam-huislening kan nooit meer bedragen dan de werkelijke kosten. Het college stelt de hoogte van de Stimuleringslening vast, met een minimum van € 2.500,- (incl. BTW) en een maximum van €7.500,- (incl. BTW) </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één of meer van de hiernavolgende beleidsdoelen, kan het college besluiten een aanvrager te verwijzen naar SVn voor het aanvragen van een Amersfoortse Duurzaam-huislening: </text:p>
            <text:list text:style-name="id1-3-2-2-4-3">
              <text:list-item text:style-override="id1-3-2-2-4-3-1">
                <text:number>a.</text:number>
                <text:p text:style-name="al">CO2 reductie.</text:p>
              </text:list-item>
              <text:list-item text:style-override="id1-3-2-2-4-3-2">
                <text:number>b.</text:number>
                <text:p text:style-name="al">De maatregelen als genoemd in art. 3 lid 1e t/m 1i komen eerst in aanmerking als ze op zich dan wel gezamenlijk leiden tot 2 klasse-verbeteringen van het energielabel, tenzij slechts 1 klasse-verbetering mogelijk is. Dit kunt u berekenen met het instrument van Milieu Centraal, via www.verbeteruwhuis.nl</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gemeenteraad heeft een revolverend fonds Duurzaamheidsleningen ingesteld waaruit met inachtneming van het bepaalde in deze verordening Duurzaamhuis-leningen kunnen worden toegekend.</text:p>
              </text:list-item>
              <text:list-item text:style-override="id1-3-2-2-5-3">
                <text:number>2.</text:number>
                <text:p text:style-name="al">Het revolverend fonds is ondergebracht bij het SVn.</text:p>
              </text:list-item>
              <text:list-item text:style-override="id1-3-2-2-5-4">
                <text:number>3.</text:number>
                <text:p text:style-name="al">De gemeenteraad kan besluiten middelen aan het revolverend fonds toe te voegen.</text:p>
              </text:list-item>
              <text:list-item text:style-override="id1-3-2-2-5-5">
                <text:number/>
                <text:p text:style-name="al">Uit het revolverend fonds kunnen slechts leningen worden toegekend tot maximaal het bedrag van de in het fonds aanwezige middelen.</text:p>
              </text:list-item>
              <text:list-item text:style-override="id1-3-2-2-5-6">
                <text:number>4.</text:number>
                <text:p text:style-name="al">De Amersfoortse Duurzaam-huislening is alleen beschikbaar voor zover het vastgesteld budget hiervoor toereikend is.</text:p>
              </text:list-item>
              <text:list-item text:style-override="id1-3-2-2-5-7">
                <text:number>5.</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Amersfoortse Duurzaam-huislening (Stimulering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Amersfoortse Duurzaam-huislening wordt schriftelijk bij het college ingediend op een door de gemeente beschikbaar gesteld formulier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werkelijke kosten van het treffen van de stimuleringsmaatregelen alsmede een financiële onderbouwing van deze opgave,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text:span text:style-name="nadrukcur">Amersfoortse Duurzaam-huislening</text:span>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De werkelijke kosten minder bedragen dan € 2.500,-;</text:p>
              </text:list-item>
              <text:list-item text:style-override="id1-3-2-2-8-3-4">
                <text:number>d.</text:number>
                <text:p text:style-name="al">Er niet is voldaan aan de bij of krachtens deze verordening gestelde voorschriften en/of bepalingen.</text:p>
              </text:list-item>
              <text:list-item text:style-override="id1-3-2-2-8-3-5">
                <text:number>e.</text:number>
                <text:p text:style-name="al">De Amersfoortse Duurzaam-huislening is toegekend of vastgesteld op grond van onjuiste gegevens.</text:p>
              </text:list-item>
              <text:list-item text:style-override="id1-3-2-2-8-3-6">
                <text:number>f.</text:number>
                <text:p text:style-name="al">De maatregelen genoemd in art. 3, lid 1 e t/m i, niet leiden tot 2 klasse-verbeteringen tenzij aangetoond wordt dat slechts 1 klasse-verbetering mogelijk is.</text:p>
              </text:list-item>
            </text:list>
          </text:section>
          <text:section text:name="artikel_id1-3-2-2-9" text:style-name="artikel">
            <text:p text:style-name="artikel_kop_titel"><text:span text:style-name="artikel_kop_label">Artikel</text:span> <text:span text:style-name="artikel_kop_nr">9</text:span> Financiële toets, verstrekken en beheer Amersfoortse Duurzaam-huislening door SVn</text:p>
            <text:list text:style-name="id1-3-2-2-9-2">
              <text:list-item text:style-override="id1-3-2-2-9-2">
                <text:number>1.</text:number>
                <text:p text:style-name="al">De toewijzing door het college betreft een reservering voor een Amersfoortse Duurzaam-huislening uit het gemeentelijke budget. De toewijzing voor het aanvragen van een Amersfoortse Duurzaam-huislening vormt het startpunt voor een autonome financiële toetsing door SVn.</text:p>
              </text:list-item>
              <text:list-item text:style-override="id1-3-2-2-9-3">
                <text:number>2.</text:number>
                <text:p text:style-name="al">De verordening is in overeenstemming met de productspecificaties Amersfoortse Duurzaam-huislening van SVn en de deelnemingsovereenkomst die is gesloten tussen de gemeente Amersfoort en SVn.</text:p>
              </text:list-item>
              <text:list-item text:style-override="id1-3-2-2-9-4">
                <text:number>3.</text:number>
                <text:p text:style-name="al">SVn stelt de definitieve hoogte van de Amersfoortse Duurzaamhuis-lening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Amersfoortse Duurzaam-hui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een dag na bekendmaking.</text:p>
              </text:list-item>
              <text:list-item text:style-override="id1-3-2-2-12-3">
                <text:number>2.</text:number>
                <text:p text:style-name="al">Met de inwerkingtreding van deze verordening wordt de Verordening SVn Duurzaamheidsleningen Amersfoort 2013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mersfoortse Duurzaamhuis-lening” .</text:p>
            <text:p text:style-name="al"/>
          </text:section>
        </text:section>
        <text:section text:name="regeling-sluiting_id1-3-2-3" text:style-name="regeling-sluiting">
          <text:section text:name="ondertekening_id1-3-2-3-1">
            <text:p><text:span text:style-name="functie">Aldus vastgesteld te Amersfoort op 26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Amersfoortse Duurzaamhuis-lening</meta:user-defined>
    <dc:language>nl</dc:language>
    <meta:user-defined meta:name="OVERHEID.Gemeente/DC.spatial">Amersfoort</meta:user-defined>
    <meta:user-defined meta:name="DC.title">Verordening van de gemeenteraad van de gemeente Amersfoort houdende regels omtrent een stimuleringslening (Verordening Amersfoortse Duurzaamhuis-lening)</meta:user-defined>
    <meta:user-defined meta:name="DCTERMS.W3CDTF/DCTERMS.available">2021-02-03</meta:user-defined>
    <meta:user-defined meta:name="DCTERMS.W3CDTF/OVERHEIDop.jaargang">2021</meta:user-defined>
    <meta:user-defined meta:name="OVERHEIDop.publicationIssue">32955</meta:user-defined>
    <meta:user-defined meta:name="OVERHEIDop.betreftRegeling">CVDR653732_1</meta:user-defined>
    <meta:user-defined meta:name="xs:date/OVERHEIDop.startdatum">2021-02-04</meta:user-defined>
    <meta:user-defined meta:name="OVERHEIDop.GmbID/DC.identifier">gmb-2021-32955</meta:user-defined>
    <meta:user-defined meta:name="OVERHEIDop.versieInformatie"/>
  </office:meta>
</office:document-meta>
</file>