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1, Zevenhuizenbaan 5, 5111 EX</text:span>
          </text:p>
            <text:p text:style-name="last-al">intrekken reeds verleende omgevingsvergunning ver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54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46</meta:user-defined>
    <meta:user-defined meta:name="OVERHEIDop.GmbID/DC.identifier">gmb-2021-329546</meta:user-defined>
    <meta:user-defined meta:name="OVERHEIDop.versieInformatie"/>
  </office:meta>
</office:document-meta>
</file>