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igitale MUPI, Ginnekenstraat 19 4811J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47</text:p>
            <text:p text:style-name="common-al">Verzenddatum besluit: 21-09-2021</text:p>
            <text:p text:style-name="common-al">Locatie: Ginnekenstraat 19 4811JD Breda, District Midden Breda</text:p>
            <text:p text:style-name="common-al">Projectomschrijving: het plaatsen van een digitale MUP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5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547</meta:user-defined>
    <meta:user-defined meta:name="DCTERMS.abstract">het plaatsen van een digitale MUPI</meta:user-defined>
    <dc:language>nl</dc:language>
    <meta:user-defined meta:name="OVERHEIDop.locatietype/OVERHEIDop.gebiedsmarkering">Punt</meta:user-defined>
    <meta:user-defined meta:name="DC.title">Verleende omgevingsvergunning met reguliere procedure, het plaatsen van een digitale MUPI, Ginnekenstraat 19 4811JD Breda, District Midden Breda</meta:user-defined>
    <meta:user-defined meta:name="DCTERMS.W3CDTF/DCTERMS.available">2021-09-23</meta:user-defined>
    <meta:user-defined meta:name="DCTERMS.W3CDTF/OVERHEIDop.jaargang">2021</meta:user-defined>
    <meta:user-defined meta:name="OVERHEIDop.publicationIssue">329545</meta:user-defined>
    <meta:user-defined meta:name="OVERHEIDop.GmbID/DC.identifier">gmb-2021-329545</meta:user-defined>
    <meta:user-defined meta:name="OVERHEIDop.versieInformatie"/>
  </office:meta>
</office:document-meta>
</file>