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1, Oordeelsestraat 32a t/m 32f, 5111 PB</text:span>
          </text:p>
            <text:p text:style-name="common-al">bouwen bedrijfsverzamelgebouw (FASE 1)</text:p>
            <text:p text:style-name="common-al">
            <text:span text:style-name="nadrukcur"/>
          </text:p>
            <text:p text:style-name="last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954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4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44</meta:user-defined>
    <meta:user-defined meta:name="OVERHEIDop.GmbID/DC.identifier">gmb-2021-329544</meta:user-defined>
    <meta:user-defined meta:name="OVERHEIDop.versieInformatie"/>
  </office:meta>
</office:document-meta>
</file>