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lle van Zuylenlaan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766</text:span>
          </text:p>
            <text:p text:style-name="common-al">Gemeente Amstelveen heeft op 21 september 2021 een aanvraag omgevingsvergunning ontvangen voor het slopen van een muurtje op de benedenverdieping. De locatie is Belle van Zuylenlaan 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53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lle van Zuylenlaan 63 in Amstelve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37</meta:user-defined>
    <meta:user-defined meta:name="OVERHEIDop.GmbID/DC.identifier">gmb-2021-329537</meta:user-defined>
    <meta:user-defined meta:name="OVERHEIDop.versieInformatie"/>
  </office:meta>
</office:document-meta>
</file>