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Paul Burgmanstraat 16, 5804 BC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op 15 september 2021 besloten om de beslistermijn voor de aanvraag met zaaknummer HZ-OMV-2021-0257 op locatie <text:span text:style-name="nadrukvet">Paul Burgmanstraat 16, 5804 BC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952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2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2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- regulier - beslistermijn verlengd (Paul Burgmanstraat 16, 5804 BC Venray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528</meta:user-defined>
    <meta:user-defined meta:name="OVERHEIDop.GmbID/DC.identifier">gmb-2021-329528</meta:user-defined>
    <meta:user-defined meta:name="OVERHEIDop.versieInformatie"/>
  </office:meta>
</office:document-meta>
</file>