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makterweg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15 september 2021 besloten om de beslistermijn voor de aanvraag met zaaknummer HZ-OMV-2021-0262 op locatie <text:span text:style-name="nadrukvet">Smakterweg 82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makterweg 82 te Venray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7</meta:user-defined>
    <meta:user-defined meta:name="OVERHEIDop.GmbID/DC.identifier">gmb-2021-329527</meta:user-defined>
    <meta:user-defined meta:name="OVERHEIDop.versieInformatie"/>
  </office:meta>
</office:document-meta>
</file>