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makterweg 19B en 21, 5804 A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19B en 21, 5804 AE Venray </text:span>– het oprichten van een distributiecentrum (HZ-OMV-2021-012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sept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52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Smakterweg 19B en 21, 5804 AE Venray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525</meta:user-defined>
    <meta:user-defined meta:name="OVERHEIDop.GmbID/DC.identifier">gmb-2021-329525</meta:user-defined>
    <meta:user-defined meta:name="OVERHEIDop.versieInformatie"/>
  </office:meta>
</office:document-meta>
</file>