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erkenstraat 10 bijgebouw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1 besloten om de beslistermijn voor de aanvraag met zaaknummer HZ-OMV-2021-0275 op locatie <text:span text:style-name="nadrukvet">Berkenstraat 10 bijgebouw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Berkenstraat 10 bijgebouw te Blitterswijck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3</meta:user-defined>
    <meta:user-defined meta:name="OVERHEIDop.GmbID/DC.identifier">gmb-2021-329523</meta:user-defined>
    <meta:user-defined meta:name="OVERHEIDop.versieInformatie"/>
  </office:meta>
</office:document-meta>
</file>