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ek Nelissenstraat 18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ek Nelissenstraat 18 te Oostrum </text:span>– het oprichten van een bedrijfsgebouw (HZ-OMV-2021-0145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8 september 2021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9522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2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522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Omgevingsvergunning – regulier – verleend (Loek Nelissenstraat 18 te Oostrum)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9522</meta:user-defined>
    <meta:user-defined meta:name="OVERHEIDop.GmbID/DC.identifier">gmb-2021-329522</meta:user-defined>
    <meta:user-defined meta:name="OVERHEIDop.versieInformatie"/>
  </office:meta>
</office:document-meta>
</file>