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rootdorp 6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HZ-OMV-2021-0265 op locatie <text:span text:style-name="nadrukvet">Grootdorp 6B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Grootdorp 6B te Merselo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1</meta:user-defined>
    <meta:user-defined meta:name="OVERHEIDop.GmbID/DC.identifier">gmb-2021-329521</meta:user-defined>
    <meta:user-defined meta:name="OVERHEIDop.versieInformatie"/>
  </office:meta>
</office:document-meta>
</file>