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Smalle Vliet 30, 4254 C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Smalle Vliet 30, 4254 CP, </text:span>vervangen oude bijkeuken voor een grotere bijkeuken (OV20210073/5775225); ingekomen op 2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9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30.706 425213.036</meta:user-defined>
    <meta:user-defined meta:name="DC.title">Gemeente Altena - Aanvraag omgevingsvergunning Sleeuwijk: Smalle Vliet 30, 4254 CP</meta:user-defined>
    <meta:user-defined meta:name="OVERHEID.PostcodeHuisnummer/OVERHEIDop.postcodeHuisnummer">4254CP 30</meta:user-defined>
    <meta:user-defined meta:name="OVERHEIDop.straatnaam">Smalle Vliet</meta:user-defined>
    <meta:user-defined meta:name="OVERHEIDop.woonplaats">Sleeu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52</meta:user-defined>
    <meta:user-defined meta:name="OVERHEIDop.GmbID/DC.identifier">gmb-2021-32952</meta:user-defined>
    <meta:user-defined meta:name="OVERHEIDop.versieInformatie"/>
  </office:meta>
</office:document-meta>
</file>